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245cm" fo:margin-left="-0.381cm" table:align="left" style:writing-mode="lr-tb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9.798cm"/>
    </style:style>
    <style:style style:name="Tabela1.C" style:family="table-column">
      <style:table-column-properties style:column-width="1.439cm"/>
    </style:style>
    <style:style style:name="Tabela1.1" style:family="table-row">
      <style:table-row-properties style:min-row-height="0.928cm" fo:keep-together="auto"/>
    </style:style>
    <style:style style:name="Tabela1.A1" style:family="table-cell">
      <style:table-cell-properties style:vertical-align="top" fo:padding-left="0.191cm" fo:padding-right="0.085cm" fo:padding-top="0.016cm" fo:padding-bottom="0cm" fo:border="0.5pt solid #000000" style:writing-mode="lr-tb"/>
    </style:style>
    <style:style style:name="Tabela1.2" style:family="table-row">
      <style:table-row-properties style:min-row-height="0.93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paragraph-rsid="000b9887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weight="bold" officeooo:rsid="000d32fd" officeooo:paragraph-rsid="000d32fd" style:font-weight-asian="bold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6pt" fo:font-weight="bold" officeooo:paragraph-rsid="000b9887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weight="normal" officeooo:paragraph-rsid="000b9887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weight="normal" officeooo:rsid="000d32fd" officeooo:paragraph-rsid="000d32fd" style:font-weight-asian="normal" style:font-weight-complex="normal"/>
    </style:style>
    <style:style style:name="P6" style:family="paragraph" style:parent-style-name="Standard">
      <style:paragraph-properties fo:line-height="150%" style:text-autospace="none"/>
      <style:text-properties fo:font-weight="bold" officeooo:paragraph-rsid="000b9887" style:font-weight-asian="bold" style:font-weight-complex="bold"/>
    </style:style>
    <style:style style:name="P7" style:family="paragraph" style:parent-style-name="Standard">
      <style:paragraph-properties fo:line-height="106%" fo:text-align="justify" style:justify-single-word="false"/>
      <style:text-properties fo:font-weight="bold" officeooo:paragraph-rsid="000d32fd" style:font-weight-asian="bold"/>
    </style:style>
    <style:style style:name="P8" style:family="paragraph" style:parent-style-name="Standard">
      <style:paragraph-properties fo:line-height="106%"/>
      <style:text-properties fo:font-weight="bold" officeooo:paragraph-rsid="000d32fd" style:font-weight-asian="bold"/>
    </style:style>
    <style:style style:name="P9" style:family="paragraph" style:parent-style-name="Standard">
      <style:paragraph-properties fo:line-height="150%" style:text-autospace="none"/>
      <style:text-properties officeooo:paragraph-rsid="000b9887"/>
    </style:style>
    <style:style style:name="P10" style:family="paragraph" style:parent-style-name="Standard">
      <style:paragraph-properties fo:line-height="150%" style:text-autospace="none"/>
      <style:text-properties officeooo:paragraph-rsid="000d32f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0b9887"/>
    </style:style>
    <style:style style:name="P12" style:family="paragraph" style:parent-style-name="Standard">
      <style:paragraph-properties fo:line-height="150%" style:text-autospace="none"/>
      <style:text-properties officeooo:paragraph-rsid="000b9887" style:font-weight-complex="bold"/>
    </style:style>
    <style:style style:name="P13" style:family="paragraph" style:parent-style-name="Standard">
      <style:paragraph-properties fo:line-height="106%"/>
      <style:text-properties officeooo:paragraph-rsid="000d32fd"/>
    </style:style>
    <style:style style:name="P14" style:family="paragraph" style:parent-style-name="Standard">
      <style:paragraph-properties fo:line-height="106%"/>
      <style:text-properties officeooo:paragraph-rsid="000d32fd" fo:background-color="#ff0000"/>
    </style:style>
    <style:style style:name="P15" style:family="paragraph" style:parent-style-name="Standard">
      <style:paragraph-properties fo:line-height="106%"/>
      <style:text-properties officeooo:paragraph-rsid="000d32fd" fo:background-color="#00ff00"/>
    </style:style>
    <style:style style:name="P16" style:family="paragraph" style:parent-style-name="Standard">
      <style:paragraph-properties fo:line-height="106%"/>
      <style:text-properties officeooo:paragraph-rsid="000d32fd" fo:background-color="#00ffff"/>
    </style:style>
    <style:style style:name="P17" style:family="paragraph" style:parent-style-name="Standard">
      <style:paragraph-properties fo:line-height="106%"/>
      <style:text-properties officeooo:paragraph-rsid="000d32fd" fo:background-color="#ffff00"/>
    </style:style>
    <style:style style:name="P18" style:family="paragraph" style:parent-style-name="Standard">
      <style:paragraph-properties fo:margin-left="0cm" fo:margin-right="0.106cm" fo:line-height="106%" fo:text-align="center" style:justify-single-word="false" fo:text-indent="0cm" style:auto-text-indent="false"/>
      <style:text-properties officeooo:paragraph-rsid="000d32fd" fo:background-color="#ff0000"/>
    </style:style>
    <style:style style:name="P19" style:family="paragraph" style:parent-style-name="Standard">
      <style:paragraph-properties fo:margin-left="0cm" fo:margin-right="0.106cm" fo:line-height="106%" fo:text-align="center" style:justify-single-word="false" fo:text-indent="0cm" style:auto-text-indent="false"/>
      <style:text-properties officeooo:paragraph-rsid="000d32fd" fo:background-color="#00ff00"/>
    </style:style>
    <style:style style:name="P20" style:family="paragraph" style:parent-style-name="Standard">
      <style:paragraph-properties fo:margin-left="0cm" fo:margin-right="0.106cm" fo:line-height="106%" fo:text-align="center" style:justify-single-word="false" fo:text-indent="0cm" style:auto-text-indent="false"/>
      <style:text-properties officeooo:paragraph-rsid="000d32fd" fo:background-color="#00ffff"/>
    </style:style>
    <style:style style:name="P21" style:family="paragraph" style:parent-style-name="Standard">
      <style:paragraph-properties fo:margin-left="0cm" fo:margin-right="0.106cm" fo:line-height="106%" fo:text-align="center" style:justify-single-word="false" fo:text-indent="0cm" style:auto-text-indent="false"/>
      <style:text-properties officeooo:paragraph-rsid="000d32fd" fo:background-color="#ffff00"/>
    </style:style>
    <style:style style:name="P22" style:family="paragraph" style:parent-style-name="Standard">
      <style:paragraph-properties fo:margin-left="0cm" fo:margin-right="0.106cm" fo:line-height="106%" fo:text-align="center" style:justify-single-word="false" fo:text-indent="0cm" style:auto-text-indent="false"/>
      <style:text-properties officeooo:rsid="000d32fd" officeooo:paragraph-rsid="000d32fd" fo:background-color="#ff0000"/>
    </style:style>
    <style:style style:name="T1" style:family="text">
      <style:text-properties officeooo:rsid="000b988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d32fd"/>
    </style:style>
    <style:style style:name="T6" style:family="text">
      <style:text-properties fo:color="#000000" loext:opacity="100%" fo:language="en" fo:country="US" style:language-asian="en" style:country-asian="US" style:font-size-complex="11pt"/>
    </style:style>
    <style:style style:name="T7" style:family="text">
      <style:text-properties fo:color="#000000" loext:opacity="100%" fo:language="en" fo:country="US" style:language-asian="en" style:country-asian="US" style:font-size-complex="11pt" fo:background-color="#ff0000"/>
    </style:style>
    <style:style style:name="T8" style:family="text">
      <style:text-properties fo:color="#000000" loext:opacity="100%" fo:language="en" fo:country="US" style:language-asian="en" style:country-asian="US" style:font-size-complex="11pt" fo:background-color="#00ff00"/>
    </style:style>
    <style:style style:name="T9" style:family="text">
      <style:text-properties fo:color="#000000" loext:opacity="100%" fo:language="en" fo:country="US" style:language-asian="en" style:country-asian="US" style:font-size-complex="11pt" fo:background-color="#00ffff"/>
    </style:style>
    <style:style style:name="T10" style:family="text">
      <style:text-properties fo:color="#000000" loext:opacity="100%" fo:language="en" fo:country="US" style:language-asian="en" style:country-asian="US" style:font-size-complex="11pt" fo:background-color="#ffff00"/>
    </style:style>
    <style:style style:name="T11" style:family="text">
      <style:text-properties fo:color="#000000" loext:opacity="100%" style:language-asian="en" style:country-asian="US" style:font-size-complex="11pt"/>
    </style:style>
    <style:style style:name="T12" style:family="text">
      <style:text-properties fo:color="#000000" loext:opacity="100%" style:language-asian="en" style:country-asian="US" style:font-size-complex="11pt" fo:background-color="#00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edmiotowy system oceniania <text:span text:style-name="T1">z języka angielskiego</text:span> w klasach 4-8 </text:p>
      <text:p text:style-name="P1"/>
      <text:p text:style-name="P1"/>
      <text:p text:style-name="P1">System oceniania jest odzwierciedleniem wiedzy i umiejętności ucznia, efektów jego pracy w powiązaniu z zadaniami stawianymi przez nauczyciela. Zrozumienie i mówienie to dwie najważniejsze kompetencje językowe, od których zależy powodzenie ucznia poruszającego się w obrębie danego języka. Czytanie i pisanie to uzupełnienie wspomnianych wyżej kompetencji. </text:p>
      <text:p text:style-name="P1"/>
      <text:p text:style-name="P6">Przygotowanie do zajęć:</text:p>
      <text:p text:style-name="P11">Uczeń systematycznie odrabia zadania domowe, na lekcję przynosi podręcznik, zeszyt ćwiczeń, zeszyt ( w linię lub kratkę ) oraz przybory szkolne. Nieprzygotowanie się do zajęć (brak zada<text:span text:style-name="T1">nia</text:span> domow<text:span text:style-name="T1">ego</text:span>, nie<text:span text:style-name="T1">przygotowanie</text:span> <text:span text:style-name="T1">do </text:span>odpowiedzi) należy zgłaszać nauczycielowi na początku lekcji. Nieprzygotowanie <text:span text:style-name="T1">lub brak zadania domowego </text:span>można zg<text:span text:style-name="T1">łosi</text:span>ć dwa <text:s/>razy w semestrze. Każde kolejne skutkuje <text:span text:style-name="T1">wpisem</text:span> negatywn<text:span text:style-name="T1">ym</text:span>. Uczeń, który nie posiadał podręcznika, zeszytu ćwiczeń lub zeszytu przedmiotowego zobowiązany jest do uzupełnienia brakujących zadań i notatek na następną lekcję. Uczniowie nieobecni na lekcji również zobowiązani są do uzupełnienia brakujących zadań i notatek.</text:p>
      <text:p text:style-name="P12"/>
      <text:p text:style-name="P9"><text:span text:style-name="T3">Sprawności podlegające ocenie w klasach 4-8:</text:span></text:p>
      <text:p text:style-name="P9">- mówienie</text:p>
      <text:p text:style-name="P9">- czytanie</text:p>
      <text:p text:style-name="P9">- rozumienie tekstu czytanego</text:p>
      <text:p text:style-name="P9">- rozumienie ze słuchu</text:p>
      <text:p text:style-name="P9">- pisanie krótkiego tekstu</text:p>
      <text:p text:style-name="P9">- znajomość pisowni</text:p>
      <text:p text:style-name="P9">- znajomość struktur gramatycznych</text:p>
      <text:p text:style-name="P9">- znajomość słownictwa</text:p>
      <text:p text:style-name="P9">- umiejętność pracy w grupie (projekt)</text:p>
      <text:p text:style-name="P9">- aktywność na zajęciach</text:p>
      <text:p text:style-name="P9">- praca w domu</text:p>
      <text:p text:style-name="P9"><text:span text:style-name="T3"><text:s/></text:span></text:p>
      <text:p text:style-name="P9"><text:span text:style-name="T3">Formy oceniania postępów ucznia w klasach 4-8:</text:span></text:p>
      <text:p text:style-name="P9">ustne:</text:p>
      <text:p text:style-name="P9">- rozmowy w parach lub małych grupach sprawdzające umiejętność komunikowania się</text:p>
      <text:p text:style-name="P9">w określonych sytuacjach – dwa razy w semestrze;</text:p>
      <text:p text:style-name="P9">- recytacja wiersza lub tekstu piosenki – raz w semestrze.</text:p>
      <text:p text:style-name="P9"><text:soft-page-break/></text:p>
      <text:p text:style-name="P9">pisemne:</text:p>
      <text:p text:style-name="P9">- test sprawdzający umiejętność czytania, słuchania, pisania i znajomość gramatyki – po</text:p>
      <text:p text:style-name="P9">każdym rozdziale z podręcznika;</text:p>
      <text:p text:style-name="P9">- kartkówka – częstotliwość nieokreślona (dotycząca do trzech lekcji wstecz);</text:p>
      <text:p text:style-name="P9">- dyktando – raz w semestrze;</text:p>
      <text:p text:style-name="P9">- krótki paragraf – częstotliwość nieokreślona</text:p>
      <text:p text:style-name="P9">- projekt – praca w grupie – raz w semestrze.</text:p>
      <text:p text:style-name="P9">aktywność – oceniana na koniec semestru na podstawie ilości zdobytych „+” i „-”;</text:p>
      <text:p text:style-name="P9">praca w domu – sprawdzana na każdej lekcji, a oceniana około 2 - 3 razy</text:p>
      <text:p text:style-name="P9">w semestrze.</text:p>
      <text:p text:style-name="P9"><text:span text:style-name="T3"/></text:p>
      <text:p text:style-name="P9"><text:span text:style-name="T3">Kryteria oceniania poszczególnych sprawności w klasach 4-8:</text:span></text:p>
      <text:p text:style-name="P9">a) kryteria oceniania wypowiedzi ustnych:</text:p>
      <text:p text:style-name="P9">ocena celująca:</text:p>
      <text:p text:style-name="P9">- uczeń wypowiada się bezbłędnie używając zwrotów i konstrukcji gramatycznych</text:p>
      <text:p text:style-name="P9">wykraczających poza treści objęte programem nauczania;</text:p>
      <text:p text:style-name="P9">- posiada pełną swobodę wypowiedzi;</text:p>
      <text:p text:style-name="P9">ocena bardzo dobra:</text:p>
      <text:p text:style-name="P9">- uczeń wypowiada się bez pomocy nauczyciela;</text:p>
      <text:p text:style-name="P9">- wypowiedź jest poprawna pod względem merytorycznym i językowym;</text:p>
      <text:p text:style-name="P9">- posiada duży zakres słownictwa;</text:p>
      <text:p text:style-name="P9">ocena dobra:</text:p>
      <text:p text:style-name="P9">- uczeń przeważnie wypowiada się samodzielnie;</text:p>
      <text:p text:style-name="P9">- posługuje się w miarę poprawnym językiem;</text:p>
      <text:p text:style-name="P9">- potrafi mówić spójnie, z lekkim wahaniem;</text:p>
      <text:p text:style-name="P9">- zasób słownictwa nie jest pełny, ale uczeń potrafi zastąpić brakujące słowo innym;</text:p>
      <text:p text:style-name="P9">- występują niewielkie uchybienia w stosowaniu konstrukcji gramatycznych;</text:p>
      <text:p text:style-name="P9">ocena dostateczna:</text:p>
      <text:p text:style-name="P9">- uczeń stosuje w miarę bezbłędnie proste konstrukcje gramatyczne oraz posługuje się</text:p>
      <text:p text:style-name="P9">pewnym zasobem słownictwa;</text:p>
      <text:p text:style-name="P9">- swą wypowiedź formułuje z niewielką pomocą nauczyciela;</text:p>
      <text:p text:style-name="P9">ocena dopuszczająca:</text:p>
      <text:p text:style-name="P9">- uczeń potrafi sformułować wypowiedź jedynie z pomocą nauczyciela;</text:p>
      <text:p text:style-name="P9">- zna zasady stosowania podstawowych konstrukcji gramatycznych, ale ma problemy</text:p>
      <text:p text:style-name="P9"><text:soft-page-break/>z ich użyciem;</text:p>
      <text:p text:style-name="P9">- występują braki w słownictwie podstawowym;</text:p>
      <text:p text:style-name="P9">- rzadko próbuje zabierać głos w rozmowie.</text:p>
      <text:p text:style-name="P9">ocena niedostateczna:</text:p>
      <text:p text:style-name="P9">- uczeń nie jest w stanie sformułować wypowiedzi nawet za pomocą nauczyciela;</text:p>
      <text:p text:style-name="P9">- wykazuje znaczne braki w opanowaniu materiału gramatycznego i podstawowego</text:p>
      <text:p text:style-name="P9">słownictwa.</text:p>
      <text:p text:style-name="P9">b) kryteria oceniania recytacji:</text:p>
      <text:p text:style-name="P9">ocena celująca:</text:p>
      <text:p text:style-name="P9">- artystyczna interpretacja treści tekstu;</text:p>
      <text:p text:style-name="P9">- perfekcyjne opanowanie pamięciowe;</text:p>
      <text:p text:style-name="P9">- bezbłędna wymowa;</text:p>
      <text:p text:style-name="P9">ocena bardzo dobra:</text:p>
      <text:p text:style-name="P9">- indywidualna interpretacja tekstu;</text:p>
      <text:p text:style-name="P9">- perfekcyjne opanowanie pamięciowe tekstu;</text:p>
      <text:p text:style-name="P9">- na ogół poprawna wymowa;</text:p>
      <text:p text:style-name="P9">ocena dobra:</text:p>
      <text:p text:style-name="P9">- próba samodzielnej interpretacji tekstu;</text:p>
      <text:p text:style-name="P9">- drobne potknięcia w pamięciowym opanowaniu utworu;</text:p>
      <text:p text:style-name="P9">- w miarę poprawna wymowa;</text:p>
      <text:p text:style-name="P9">ocena dostateczna:</text:p>
      <text:p text:style-name="P9">- mechaniczne odtwarzanie treści bez próby interpretacji tekstu;</text:p>
      <text:p text:style-name="P9">- uchybienia w pamięciowym opanowaniu utworu;</text:p>
      <text:p text:style-name="P9">- dość liczne błędy w wymowie;</text:p>
      <text:p text:style-name="P9">ocena dopuszczająca:</text:p>
      <text:p text:style-name="P9">- niepełne opanowanie pamięciowe tekstu;</text:p>
      <text:p text:style-name="P9">- bardzo liczne błędy w wymowie;</text:p>
      <text:p text:style-name="P9">ocena niedostateczna;</text:p>
      <text:p text:style-name="P9">- brak opanowania pamięciowego tekstu;</text:p>
      <text:p text:style-name="P9">c) kryteria oceniania prac pisemnych:</text:p>
      <text:p text:style-name="P9">ocena celująca – praca bezbłędna pod względem gramatycznym, leksykalnym</text:p>
      <text:p text:style-name="P9">i ortograficznym, zawierająca struktury wykraczające poza program nauczania;</text:p>
      <text:p text:style-name="P9">ocena bardzo dobra – praca poprawna pod względem gramatycznym, leksykalnym</text:p>
      <text:p text:style-name="P9">i ortograficznym;</text:p>
      <text:p text:style-name="P9">ocena dobra – praca na ogół poprawna, ewentualne błędy gramatyczne, leksykalne,</text:p>
      <text:p text:style-name="P9"><text:soft-page-break/>czy ortograficzne nie mają znaczenia dla zrozumienia ogólnego sensu tekstu;</text:p>
      <text:p text:style-name="P9">ocena dostateczna – praca zawierająca nieliczne poważniejsze błędy gramatyczne,</text:p>
      <text:p text:style-name="P9">leksykalne lub ortograficzne;</text:p>
      <text:p text:style-name="P9">ocena dopuszczająca – praca zwiera liczne błędy świadczące o niepełnym opanowaniu</text:p>
      <text:p text:style-name="P9">materiału;</text:p>
      <text:p text:style-name="P9">ocena niedostateczna – praca zawierająca liczne błędy świadczące o niedostatecznym</text:p>
      <text:p text:style-name="P9">opanowaniu materiału;</text:p>
      <text:p text:style-name="P9">d) kryteria oceniania dyktanda:</text:p>
      <text:p text:style-name="P9">ocena celująca – praca bezbłędna i staranna;</text:p>
      <text:p text:style-name="P9">ocena bardzo dobra – 1-2 błędy w pisowni;</text:p>
      <text:p text:style-name="P9">ocena dobra – 3-4 błędy w pisowni;</text:p>
      <text:p text:style-name="P9">ocena dostateczna – 5-6 błędów w pisowni;</text:p>
      <text:p text:style-name="P9">ocena dopuszczająca – 7-8 błędów w pisowni;</text:p>
      <text:p text:style-name="P9">ocena niedostateczna – ponad 8 błędów w pisowni;</text:p>
      <text:p text:style-name="P9">e) kryteria oceniania aktywności:</text:p>
      <text:p text:style-name="P9">ocena bardzo dobra – jeżeli uczeń jest zawsze aktywny na lekcjach i zdobył co</text:p>
      <text:p text:style-name="P9">najmniej 5 plusów;</text:p>
      <text:p text:style-name="P9">ocena dobra – jeżeli uczeń jest często aktywny na lekcjach i zdobył co najmniej</text:p>
      <text:p text:style-name="P9">3- 4 plusy za aktywność;</text:p>
      <text:p text:style-name="P9">ocena dostateczna – jeżeli uczeń jest czasami aktywny na zajęciach, ponadto zdobył</text:p>
      <text:p text:style-name="P9">2 plusy;</text:p>
      <text:p text:style-name="P9">ocena dopuszczająca – jeżeli uczeń jest mało aktywny i w ciągu semestru zdobył tylko</text:p>
      <text:p text:style-name="P9">1 plus;</text:p>
      <text:p text:style-name="P9">ocena niedostateczna – jeżeli uczeń nie udzielał się w ogóle na lekcjach i nie zdobył</text:p>
      <text:p text:style-name="P9">żadnego plusa;</text:p>
      <text:p text:style-name="P9"/>
      <text:p text:style-name="P9">f) kryteria oceniania pracy w domu:</text:p>
      <text:p text:style-name="P10">ocena bardzo dobra – praca poprawna pod względem gramatycznym, leksykalnym</text:p>
      <text:p text:style-name="P10">i ortograficznym;</text:p>
      <text:p text:style-name="P10">ocena dobra – praca na ogół poprawna, ewentualne błędy gramatyczne, leksykalne,</text:p>
      <text:p text:style-name="P10">czy ortograficzne nie mają znaczenia dla zrozumienia ogólnego sensu tekstu;</text:p>
      <text:p text:style-name="P10">ocena dostateczna – praca zawierająca nieliczne poważniejsze błędy gramatyczne,</text:p>
      <text:p text:style-name="P10">leksykalne lub ortograficzne;</text:p>
      <text:p text:style-name="P10">ocena dopuszczająca – praca zwiera liczne błędy świadczące o niepełnym opanowaniu</text:p>
      <text:p text:style-name="P10">materiału;</text:p>
      <text:p text:style-name="P10"><text:soft-page-break/>ocena niedostateczna – praca zawierająca liczne błędy świadczące o niedostatecznym</text:p>
      <text:p text:style-name="P10">opanowaniu materiału</text:p>
      <text:p text:style-name="P9"/>
      <text:p text:style-name="P9">g) kryteria oceniania sprawdzianów i testów – system punktowy wg WSO</text:p>
      <text:p text:style-name="P9">Celujący: 100% + poprawnie wykonane zadanie dodatkowe o podwyższonym stopniu trudności; </text:p>
      <text:p text:style-name="P9">Bardzo dobry: 90%- 100%</text:p>
      <text:p text:style-name="P9">Dobry: 7<text:span text:style-name="T1">4</text:span>% - 89%</text:p>
      <text:p text:style-name="P9">Dostateczny: 5<text:span text:style-name="T1">1</text:span>% - 7<text:span text:style-name="T1">3</text:span>%</text:p>
      <text:p text:style-name="P9">Dopuszczający: <text:span text:style-name="T1">50</text:span>% - 3<text:span text:style-name="T1">0</text:span>%</text:p>
      <text:p text:style-name="P4">Niedostateczny: <text:span text:style-name="T1">29</text:span>%-0%</text:p>
      <text:p text:style-name="P5"/>
      <text:p text:style-name="P5">h) waga ocen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Narzędzia oceniania </text:p>
          </table:table-cell>
          <table:table-cell table:style-name="Tabela1.A1" office:value-type="string">
            <text:p text:style-name="P7">Waga </text:p>
          </table:table-cell>
        </table:table-row>
        <table:table-row table:style-name="Tabela1.2">
          <table:table-cell table:style-name="Tabela1.A1" office:value-type="string">
            <text:p text:style-name="P13">1. </text:p>
          </table:table-cell>
          <table:table-cell table:style-name="Tabela1.A1" office:value-type="string">
            <text:p text:style-name="P14">Sprawdziany/prace klasowe ( leksykalne, gramatyczne) </text:p>
          </table:table-cell>
          <table:table-cell table:style-name="Tabela1.A1" office:value-type="string">
            <text:p text:style-name="P22">2</text:p>
          </table:table-cell>
        </table:table-row>
        <table:table-row table:style-name="Tabela1.2">
          <table:table-cell table:style-name="Tabela1.A1" office:value-type="string">
            <text:p text:style-name="P13">2. </text:p>
          </table:table-cell>
          <table:table-cell table:style-name="Tabela1.A1" office:value-type="string">
            <text:p text:style-name="P14">Testy diagnozujące </text:p>
          </table:table-cell>
          <table:table-cell table:style-name="Tabela1.A1" office:value-type="string">
            <text:p text:style-name="P18"><text:span text:style-name="T5">2</text:span> </text:p>
          </table:table-cell>
        </table:table-row>
        <table:table-row table:style-name="Tabela1.2">
          <table:table-cell table:style-name="Tabela1.A1" office:value-type="string">
            <text:p text:style-name="P13">3. <text:s/></text:p>
          </table:table-cell>
          <table:table-cell table:style-name="Tabela1.A1" office:value-type="string">
            <text:p text:style-name="P14">Sprawdziany kompetencji </text:p>
          </table:table-cell>
          <table:table-cell table:style-name="Tabela1.A1" office:value-type="string">
            <text:p text:style-name="P18"><text:span text:style-name="T5">2</text:span> </text:p>
          </table:table-cell>
        </table:table-row>
        <table:table-row table:style-name="Tabela1.1">
          <table:table-cell table:style-name="Tabela1.A1" office:value-type="string">
            <text:p text:style-name="P13">4. </text:p>
          </table:table-cell>
          <table:table-cell table:style-name="Tabela1.A1" office:value-type="string">
            <text:p text:style-name="P14">Sprawdziany semestralne/roczne </text:p>
          </table:table-cell>
          <table:table-cell table:style-name="Tabela1.A1" office:value-type="string">
            <text:p text:style-name="P22">2</text:p>
          </table:table-cell>
        </table:table-row>
        <table:table-row table:style-name="Tabela1.2">
          <table:table-cell table:style-name="Tabela1.A1" office:value-type="string">
            <text:p text:style-name="P13">5. </text:p>
          </table:table-cell>
          <table:table-cell table:style-name="Tabela1.A1" office:value-type="string">
            <text:p text:style-name="P14">Egzaminy próbne /wewnętrzne/ </text:p>
          </table:table-cell>
          <table:table-cell table:style-name="Tabela1.A1" office:value-type="string">
            <text:p text:style-name="P18"><text:span text:style-name="T5">2</text:span> </text:p>
          </table:table-cell>
        </table:table-row>
        <table:table-row table:style-name="Tabela1.2">
          <table:table-cell table:style-name="Tabela1.A1" office:value-type="string">
            <text:p text:style-name="P13">6. </text:p>
          </table:table-cell>
          <table:table-cell table:style-name="Tabela1.A1" office:value-type="string">
            <text:p text:style-name="P15">Kartkówki </text:p>
          </table:table-cell>
          <table:table-cell table:style-name="Tabela1.A1" office:value-type="string">
            <text:p text:style-name="P19">2 </text:p>
          </table:table-cell>
        </table:table-row>
        <table:table-row table:style-name="Tabela1.2">
          <table:table-cell table:style-name="Tabela1.A1" office:value-type="string">
            <text:p text:style-name="P13">7. </text:p>
          </table:table-cell>
          <table:table-cell table:style-name="Tabela1.A1" office:value-type="string">
            <text:p text:style-name="P16">Odpowiedzi ustne </text:p>
          </table:table-cell>
          <table:table-cell table:style-name="Tabela1.A1" office:value-type="string">
            <text:p text:style-name="P20">2 </text:p>
          </table:table-cell>
        </table:table-row>
        <table:table-row table:style-name="Tabela1.1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16">Zajęcie miejsca w konkursach szkolnych i międzyszkolnych/olimpiadach</text:p>
          </table:table-cell>
          <table:table-cell table:style-name="Tabela1.A1" office:value-type="string">
            <text:p text:style-name="P20">2</text:p>
          </table:table-cell>
        </table:table-row>
        <table:table-row table:style-name="Tabela1.1">
          <table:table-cell table:style-name="Tabela1.A1" office:value-type="string">
            <text:p text:style-name="P13">9. </text:p>
          </table:table-cell>
          <table:table-cell table:style-name="Tabela1.A1" office:value-type="string">
            <text:p text:style-name="P16">Bieżące prace domowe </text:p>
          </table:table-cell>
          <table:table-cell table:style-name="Tabela1.A1" office:value-type="string">
            <text:p text:style-name="P20">1 </text:p>
          </table:table-cell>
        </table:table-row>
        <table:table-row table:style-name="Tabela1.2">
          <table:table-cell table:style-name="Tabela1.A1" office:value-type="string">
            <text:p text:style-name="P13">10. </text:p>
          </table:table-cell>
          <table:table-cell table:style-name="Tabela1.A1" office:value-type="string">
            <text:p text:style-name="P16">Praca na lekcji <text:s/>/indywidualna lub grupowa, projekt/ </text:p>
          </table:table-cell>
          <table:table-cell table:style-name="Tabela1.A1" office:value-type="string">
            <text:p text:style-name="P20">1 </text:p>
          </table:table-cell>
        </table:table-row>
        <table:table-row table:style-name="Tabela1.2">
          <table:table-cell table:style-name="Tabela1.A1" office:value-type="string">
            <text:p text:style-name="P13">11. </text:p>
          </table:table-cell>
          <table:table-cell table:style-name="Tabela1.A1" office:value-type="string">
            <text:p text:style-name="P16">Aktywność na zajęciach </text:p>
          </table:table-cell>
          <table:table-cell table:style-name="Tabela1.A1" office:value-type="string">
            <text:p text:style-name="P20">1 </text:p>
          </table:table-cell>
        </table:table-row>
        <table:table-row table:style-name="Tabela1.2">
          <table:table-cell table:style-name="Tabela1.A1" office:value-type="string">
            <text:p text:style-name="P13">12. </text:p>
          </table:table-cell>
          <table:table-cell table:style-name="Tabela1.A1" office:value-type="string">
            <text:p text:style-name="P16">Pozalekcyjna forma aktywności /konkursy-bez miejsca, akademie/ </text:p>
          </table:table-cell>
          <table:table-cell table:style-name="Tabela1.A1" office:value-type="string">
            <text:p text:style-name="P20">1 </text:p>
          </table:table-cell>
        </table:table-row>
        <table:table-row table:style-name="Tabela1.1">
          <table:table-cell table:style-name="Tabela1.A1" office:value-type="string">
            <text:p text:style-name="P13">13. </text:p>
          </table:table-cell>
          <table:table-cell table:style-name="Tabela1.A1" office:value-type="string">
            <text:p text:style-name="P17">Nieprzygotowanie do lekcji / brak zadania</text:p>
          </table:table-cell>
          <table:table-cell table:style-name="Tabela1.A1" office:value-type="string">
            <text:p text:style-name="P21">1 <text:s/></text:p>
          </table:table-cell>
        </table:table-row>
        <table:table-row table:style-name="Tabela1.2">
          <table:table-cell table:style-name="Tabela1.A1" office:value-type="string">
            <text:p text:style-name="P13">14. </text:p>
          </table:table-cell>
          <table:table-cell table:style-name="Tabela1.A1" office:value-type="string">
            <text:p text:style-name="P16">Inne <text:s/></text:p>
          </table:table-cell>
          <table:table-cell table:style-name="Tabela1.A1" office:value-type="string">
            <text:p text:style-name="P20">1 </text:p>
          </table:table-cell>
        </table:table-row>
      </table:table>
      <text:p text:style-name="P2"/>
      <text:p text:style-name="P4">Powyższy system oceniania opracowano w oparciu o WSO/ Statut Szkoły. </text:p>
      <text:p text:style-name="P4"><text:span text:style-name="T1">W</text:span> przypadku nauczania zdalnego obowiązują zasady pracy i oceniania zawarte w WSO/ Statucie Szkoł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7:11:01.435000000</meta:creation-date>
    <dc:date>2021-08-31T17:26:36.171000000</dc:date>
    <meta:editing-duration>PT4M54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5" meta:paragraph-count="181" meta:word-count="1008" meta:character-count="7322" meta:non-whitespace-character-count="6411"/>
  </office:meta>
</office:document-meta>
</file>